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6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21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845 DB)</text:span>, cuyo texto a continuación se transcribe:</text:p>
      <text:p text:style-name="P2"/>
      <text:p text:style-name="P9"><text:span text:style-name="T6">“La Cámara de Diputados de la Provincia de Santa Fe vería con agrado, que el Poder Ejecutivo a través <text:s/>del organismo correspondiente, concrete en el menor tiempo posible, el proyecto de reforma edilicia de refacción de las instalaciones existentes y ampliación de espacios para la atención, del S.A.M.Co.</text:span><text:span text:style-name="T3"> “</text:span><text:span text:style-name="T6">Dr. Ricardo Nanzer” de la ciudad de Santo Tomé, departamento La Capital, asegurando de esta manera el correcto funcionamiento del efector y una atención adecuada de la salud de la población que concurre al mismo</text:span><text:span text:style-name="T4">.</text:span><text:span text:style-name="T5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21T12:29:58</dc:date>
    <meta:print-date>2014-08-21T12:29:39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40" meta:non-whitespace-character-count="790"/>
    <meta:user-defined meta:name="Información 1"/>
    <meta:user-defined meta:name="Información 2"/>
    <meta:user-defined meta:name="Información 3"/>
    <meta:user-defined meta:name="Información 4"/>
  </office:meta>
</office:document-meta>
</file>